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39cm" fo:margin-left="-0.191cm" table:align="left" style:writing-mode="lr-tb"/>
    </style:style>
    <style:style style:name="Tabulka1.A" style:family="table-column">
      <style:table-column-properties style:column-width="8.01cm"/>
    </style:style>
    <style:style style:name="Tabulka1.B" style:family="table-column">
      <style:table-column-properties style:column-width="7.3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line-height="150%" fo:break-before="page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Přiloha">
      <style:paragraph-properties>
        <style:tab-stops>
          <style:tab-stop style:position="15.009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5.00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5.00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5.009cm" style:type="right" style:leader-style="dotted" style:leader-text="."/>
        </style:tab-stops>
      </style:paragraph-properties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 fo:line-height="150%">
        <style:tab-stops/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4.923cm" style:type="right"/>
        </style:tab-stops>
      </style:paragraph-properties>
    </style:style>
    <style:style style:name="P25" style:family="paragraph" style:parent-style-name="Normal_20_text">
      <style:paragraph-properties fo:margin-left="0cm" fo:margin-right="0cm" fo:text-indent="0cm" style:auto-text-indent="false"/>
    </style:style>
    <style:style style:name="P26" style:family="paragraph" style:parent-style-name="Normal_20_text" style:master-page-name="Converted2">
      <style:paragraph-properties fo:margin-left="0cm" fo:margin-right="0cm" fo:text-indent="0cm" style:auto-text-indent="false" style:page-number="auto"/>
    </style:style>
    <style:style style:name="P27" style:family="paragraph" style:parent-style-name="Normal_20_text">
      <style:paragraph-properties fo:margin-left="1.27cm" fo:margin-right="0cm" fo:margin-top="0cm" fo:margin-bottom="0.423cm" fo:text-indent="-1.27cm" style:auto-text-indent="false"/>
    </style:style>
    <style:style style:name="P28" style:family="paragraph" style:parent-style-name="Nadpis_20_1_20_-_20_nečíslovaný" style:master-page-name="Converted3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language="cs" fo:country="CZ" style:font-size-asian="22pt" style:font-size-complex="2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cs" fo:country="CZ" fo:font-weight="normal" style:font-size-asian="14pt" style:font-weight-asian="normal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fo:font-weight="normal" style:font-weight-asian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ff0000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language="en" fo:country="US"/>
    </style:style>
    <style:style style:name="T16" style:family="text">
      <style:text-properties fo:color="#ff0000" style:font-name="Times New Roman" fo:font-size="16pt" style:font-size-asian="16pt" style:font-name-complex="Times New Roman1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size="16pt" fo:font-style="italic" style:font-size-asian="16pt" style:font-style-asian="italic" style:font-size-complex="16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Times New Roman" fo:font-size="16pt" style:font-size-asian="16pt" style:font-name-complex="Times New Roman1" style:font-size-complex="16pt"/>
    </style:style>
    <style:style style:name="T23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24" style:family="text">
      <style:text-properties fo:language="en" fo:country="US"/>
    </style:style>
    <style:style style:name="T25" style:family="text">
      <style:text-properties style:font-name="Calibri" fo:font-size="10pt" style:font-size-asian="10pt" style:font-size-complex="10pt"/>
    </style:style>
    <style:style style:name="T26" style:family="text">
      <style:text-properties fo:font-variant="small-caps" fo:font-size="18pt" fo:font-weight="bold" style:font-size-asian="18pt" style:font-weight-asian="bold" style:font-size-complex="18pt"/>
    </style:style>
    <style:style style:name="T27" style:family="text">
      <style:text-properties text:display="none"/>
    </style:style>
    <style:style style:name="T28" style:family="text">
      <style:text-properties fo:font-variant="normal" fo:text-transform="none" style:font-name="Calibri" fo:font-size="11pt" fo:font-weight="normal" style:font-size-asian="11pt" style:font-weight-asian="normal" style:font-name-complex="F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UNIVERZITA KARLOVA V PRAZE</text:span></text:p>
      <text:p text:style-name="P3"><text:span text:style-name="T5">2. LÉKAŘSKÁ FAKULTA</text:span></text:p>
      <text:p text:style-name="P3"><text:span text:style-name="Poznamky"><text:span text:style-name="T8">[ústav/klinika]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1"><text:span text:style-name="Poznamky"><text:span text:style-name="T7">[jméno</text:span></text:span><text:span text:style-name="Poznamky"><text:span text:style-name="T6"> a</text:span></text:span><text:span text:style-name="Poznamky"><text:span text:style-name="T7"> příjmení</text:span></text:span><text:span text:style-name="Poznamky"><text:span text:style-name="T6">]</text:span></text:span></text:p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Poznamky"><text:span text:style-name="T3">[název práce]</text:span></text:span></text:p>
      <text:p text:style-name="Standard"/>
      <text:p text:style-name="Standard"/>
      <text:p text:style-name="P1"><text:span text:style-name="Poznamky"><text:span text:style-name="T18">[druh práce - např. diplomová, bakalářská atd.]</text:span></text:span></text:p>
      <text:p text:style-name="Standard"/>
      <text:p text:style-name="Standard"/>
      <text:p text:style-name="Standard"/>
      <text:p text:style-name="P7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"><text:span text:style-name="T6">Praha </text:span><text:span text:style-name="Poznamky"><text:span text:style-name="T12">[</text:span></text:span><text:span text:style-name="Poznamky"><text:span text:style-name="T11">doplňte rok, kdy bude práce obhajována]</text:span></text:span></text:p>
      <text:p text:style-name="P9"/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6">Autor práce: </text:span><text:span text:style-name="Poznamky"><text:span text:style-name="T7">[uveďte své jméno a příjmení]</text:span></text:span></text:p>
      <text:p text:style-name="P2"><text:span text:style-name="T6">Vedoucí práce: </text:span><text:span text:style-name="Poznamky"><text:span text:style-name="T7">[jméno a příjmení včetně akademických titulů]</text:span></text:span></text:p>
      <text:p text:style-name="P2"><text:span text:style-name="T6">Oponent práce: </text:span><text:span text:style-name="Poznamky"><text:span text:style-name="T7">[jméno a příjmení včetně akademických titulů]</text:span></text:span></text:p>
      <text:p text:style-name="Standard"><text:span text:style-name="T6">Datum obhajoby: </text:span><text:span text:style-name="Poznamky"><text:span text:style-name="T7">[doplňte rok, kdy bude práce obhajována]</text:span></text:span></text:p>
      <text:p text:style-name="P6"/>
      <text:p text:style-name="P1"/>
      <text:p text:style-name="P12"/>
      <text:p text:style-name="P2"><text:span text:style-name="Titulek_20_nezahrnutý_20_do_20_obsahu"><text:span text:style-name="T22">Bibliografický záznam</text:span></text:span></text:p>
      <text:p text:style-name="P25">NOVÁKOVÁ, Michaela. Dobrovolník v hospici - specifika náboru a vzdělávání. Praha: Univerzita Karlova, 2. Lékařská fakulta, Ústav ošetřovatelství, 2014. 61 s., přílohy. Vedoucí bakalářské práce Martin Kopecký.</text:p>
      <text:p text:style-name="P4"><text:span text:style-name="Poznamky"><text:span text:style-name="T10">[při tvorbě bibliografických citací vždy vycházejte z normy ČSN ISO 690]</text:span></text:span></text:p>
      <text:p text:style-name="P2"/>
      <text:p text:style-name="P2"><text:span text:style-name="Titulek_20_nezahrnutý_20_do_20_obsahu"><text:span text:style-name="T22">Abstrakt</text:span></text:span></text:p>
      <text:p text:style-name="P2"><text:span text:style-name="Poznamky"><text:span text:style-name="T11">[vložte vlastní anotaci v češtině o délce 15-20 řádků, anotace stručně vystihuje, čím se daná práce zabývá]</text:span></text:span></text:p>
      <text:p text:style-name="P2"/>
      <text:p text:style-name="P2"><text:span text:style-name="Titulek_20_nezahrnutý_20_do_20_obsahu"><text:span text:style-name="T23">Abstract</text:span></text:span></text:p>
      <text:p text:style-name="P2"><text:span text:style-name="Poznamky"><text:span text:style-name="T11">[vložte vlastní anotaci v angličtině o délce 15-20 řádků, anotace stručně vystihuje, čím se daná práce zabývá]</text:span></text:span></text:p>
      <text:p text:style-name="P2"/>
      <text:p text:style-name="P2"/>
      <text:p text:style-name="P2"><text:span text:style-name="Titulek_20_nezahrnutý_20_do_20_obsahu"><text:span text:style-name="T22">Klíčová slova</text:span></text:span></text:p>
      <text:p text:style-name="P2"><text:span text:style-name="Poznamky"><text:span text:style-name="T11">[uveďte 5-10 slov v češtině, která vystihují charakter práce]</text:span></text:span></text:p>
      <text:p text:style-name="P2"/>
      <text:p text:style-name="P2"><text:span text:style-name="Titulek_20_nezahrnutý_20_do_20_obsahu"><text:span text:style-name="T23">Keywords</text:span></text:span></text:p>
      <text:p text:style-name="P2"><text:span text:style-name="Poznamky"><text:span text:style-name="T11">[uveďte 5-10 slov v angličtině, která vystihují charakter práce]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20">Zadávací protoko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13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17"/></text:span></text:p>
      <text:p text:style-name="P2"><text:span text:style-name="Titulek_20_nezahrnutý_20_do_20_obsahu"><text:span text:style-name="T22">Prohlášení</text:span></text:span></text:p>
      <text:p text:style-name="P14">Prohlašuji, že jsem <text:span text:style-name="T13">bakalářskou / diplomovou</text:span> práci zpracoval(a) samostatně pod vedením <text:span text:style-name="T15">[</text:span><text:span text:style-name="T13">Jméno a příjmení vedoucího práce</text:span><text:span text:style-name="T15">]</text:span><text:span text:style-name="T24">,</text:span> uvedl(a) všechny použité literární a odborné zdroje a dodržoval(a) zásady vědecké etiky. Dále prohlašuji, že stejná práce nebyla použita pro k získání jiného nebo stejného akademického titulu.</text:p>
      <text:p text:style-name="P14"/>
      <text:p text:style-name="P2"><text:span text:style-name="Poznamky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V Praze <text:span text:style-name="Poznamky"><text:span text:style-name="T12">[datum</text:span></text:span><text:span text:style-name="Poznamky"><text:span text:style-name="T11"> prohlášení</text:span></text:span><text:span text:style-name="Poznamky"><text:span text:style-name="T12">]</text:span></text:span></text:p>
          </table:table-cell>
          <table:table-cell table:style-name="Tabulka1.A1" office:value-type="string">
            <text:p text:style-name="P5"><text:s/><text:span text:style-name="Poznamky"><text:span text:style-name="T11">[jméno autora</text:span></text:span><text:span text:style-name="Poznamky"><text:span text:style-name="T12"> +</text:span></text:span><text:span text:style-name="Poznamky"><text:span text:style-name="T11"> podpis</text:span></text:span><text:span text:style-name="Poznamky"><text:span text:style-name="T12">]</text:span></text:span></text:p>
            <text:p text:style-name="P2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"/>
      <text:p text:style-name="P2"/>
      <text:p text:style-name="P2"><text:span text:style-name="Titulek_20_nezahrnutý_20_do_20_obsahu"><text:span text:style-name="T22">Poděkování </text:span></text:span><text:span text:style-name="Titulek_20_nezahrnutý_20_do_20_obsahu"><text:span text:style-name="T16">[nepovinné]</text:span></text:span></text:p>
      <text:p text:style-name="P2"><text:span text:style-name="Poznamky"/></text:p>
      <text:p text:style-name="P2"><text:span text:style-name="Poznamky"><text:span text:style-name="T10">[vložte vlastní text poděkování, zarovnejte ho k dolnímu okraji stránky]</text:span></text:span></text:p>
      <text:p text:style-name="P2"><text:span text:style-name="Poznamky"/></text:p>
      <text:p text:style-name="Header"/>
      <text:p text:style-name="P26"><text:span text:style-name="T26">obsah</text:span></text:p>
      <text:p text:style-name="Standard"/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258_1009439413">úvod<text:tab/>13</text:a></text:p>
          <text:p text:style-name="P17"><text:a xlink:type="simple" xlink:href="#__RefHeading__260_1009439413">1nadpis první úrovně<text:tab/>14</text:a></text:p>
          <text:p text:style-name="P18"><text:a xlink:type="simple" xlink:href="#__RefHeading__262_1009439413">1.1Nadpis druhé úrovně<text:tab/>14</text:a></text:p>
          <text:p text:style-name="P19"><text:a xlink:type="simple" xlink:href="#__RefHeading__264_1009439413">1.1.1Nadpis třetí úrovně<text:tab/>14</text:a></text:p>
          <text:p text:style-name="P17"><text:a xlink:type="simple" xlink:href="#__RefHeading__266_1009439413">závěr<text:tab/>15</text:a></text:p>
          <text:p text:style-name="P17"><text:a xlink:type="simple" xlink:href="#__RefHeading__268_1009439413">referenční seznam<text:tab/>16</text:a></text:p>
          <text:p text:style-name="P17"><text:a xlink:type="simple" xlink:href="#__RefHeading__270_1009439413">seznam příloh<text:tab/>17</text:a></text:p>
          <text:p text:style-name="P17"><text:a xlink:type="simple" xlink:href="#__RefHeading__272_1009439413">přílohy<text:tab/>18</text:a></text:p>
        </text:index-body>
      </text:table-of-content>
      <text:p text:style-name="P2"><text:a xlink:type="simple" xlink:href="#_Toc381689688"/></text:p>
      <text:p text:style-name="P2"/>
      <text:p text:style-name="P2"/>
      <text:p text:style-name="P2"/>
      <text:p text:style-name="P23"/>
      <text:h text:style-name="P28" text:outline-level="1"><text:bookmark-start text:name="__RefHeading__258_1009439413"/><text:bookmark-start text:name="_Toc381689688"/><text:bookmark-start text:name="_Toc72054328"/><text:bookmark-start text:name="_Toc72054257"/><text:bookmark-start text:name="_Toc72053806"/><text:bookmark-start text:name="_Toc72051293"/><text:bookmark-start text:name="_Toc72051233"/>úvod<text:bookmark-end text:name="__RefHeading__258_1009439413"/><text:bookmark-end text:name="_Toc381689688"/><text:bookmark-end text:name="_Toc72054328"/><text:bookmark-end text:name="_Toc72054257"/><text:bookmark-end text:name="_Toc72053806"/><text:bookmark-end text:name="_Toc72051293"/><text:bookmark-end text:name="_Toc72051233"/></text:h>
      <text:p text:style-name="Normal_20_text">Téma své diplomové práce … jsem si vybral na základě svého dlouholetého zájmu o tuto problematiku…</text:p>
      <text:h text:style-name="Heading_20_1" text:outline-level="1"><text:bookmark-start text:name="__RefHeading__260_1009439413"/><text:bookmark-start text:name="_Toc381689689"/><text:bookmark-start text:name="_Toc72054329"/><text:bookmark-start text:name="_Toc72054258"/><text:bookmark-start text:name="_Toc72053807"/><text:bookmark-start text:name="_Toc72051294"/><text:bookmark-start text:name="_Toc72051234"/>nadpis první úrovně<text:bookmark-end text:name="__RefHeading__260_1009439413"/><text:bookmark-end text:name="_Toc381689689"/><text:bookmark-end text:name="_Toc72054329"/><text:bookmark-end text:name="_Toc72054258"/><text:bookmark-end text:name="_Toc72053807"/><text:bookmark-end text:name="_Toc72051294"/><text:bookmark-end text:name="_Toc72051234"/></text:h>
      <text:p text:style-name="Normal_20_text">Vlastní text. Vlastní text. Vlastní text. Vlastní text. Vlastní text. Vlastní text. Vlastní text. Vlastní text. Vlastní text. Vlastní text. Vlastní text. Vlastní text. Vlastní text.</text:p>
      <text:h text:style-name="Heading_20_2" text:outline-level="2"><text:bookmark-start text:name="__RefHeading__262_1009439413"/><text:bookmark-start text:name="_Toc381689690"/>Nadpis druhé úrovně<text:bookmark-end text:name="__RefHeading__262_1009439413"/><text:bookmark-end text:name="_Toc381689690"/></text:h>
      <text:p text:style-name="Normal_20_text">Vlastní text Vlastní text. Vlastní text. Vlastní text. Vlastní text. Vlastní text. Vlastní text. Vlastní text. Vlastní text. Vlastní text. Vlastní text. Vlastní text. Vlastní text. Vlastní text.</text:p>
      <text:h text:style-name="Heading_20_3" text:outline-level="3"><text:bookmark-start text:name="__RefHeading__264_1009439413"/><text:bookmark-start text:name="_Toc381689691"/>Nadpis třetí úrovně<text:bookmark-end text:name="__RefHeading__264_1009439413"/><text:bookmark-end text:name="_Toc381689691"/></text:h>
      <text:p text:style-name="Normal_20_text">Vlastní text. Vlastní text. Vlastní text. Vlastní text. Vlastní text. Vlastní text. Vlastní text. Vlastní text. Vlastní text. Vlastní text. Vlastní text. Vlastní text. Vlastní text. Vlastní text. </text:p>
      <text:h text:style-name="Nadpis_20_1_20_-_20_nečíslovaný" text:outline-level="1"><text:bookmark-start text:name="__RefHeading__266_1009439413"/><text:bookmark-start text:name="_Toc381689692"/><text:bookmark-start text:name="_Toc72054332"/><text:bookmark-start text:name="_Toc72054261"/><text:bookmark-start text:name="_Toc72053810"/>závěr<text:bookmark-end text:name="__RefHeading__266_1009439413"/><text:bookmark-end text:name="_Toc381689692"/><text:bookmark-end text:name="_Toc72054332"/><text:bookmark-end text:name="_Toc72054261"/><text:bookmark-end text:name="_Toc72053810"/></text:h>
      <text:p text:style-name="Normal_20_text">Závěrečný text. Závěrečný text. Závěrečný text. Závěrečný text. Závěrečný text. <text:bookmark-start text:name="_Toc72054333"/><text:bookmark-start text:name="_Toc72054262"/><text:bookmark-start text:name="_Toc72053811"/>Závěrečný text. Závěrečný text.</text:p>
      <text:p text:style-name="P25"/>
      <text:h text:style-name="Nadpis_20_1_20_-_20_nečíslovaný" text:outline-level="1"><text:bookmark-end text:name="_Toc72054333"/><text:bookmark-end text:name="_Toc72054262"/><text:bookmark-end text:name="_Toc72053811"/><text:bookmark-start text:name="__RefHeading__268_1009439413"/><text:bookmark-start text:name="_Toc381689693"/>referenční seznam<text:bookmark-end text:name="__RefHeading__268_1009439413"/><text:bookmark-end text:name="_Toc381689693"/></text:h>
      <text:p text:style-name="P27"/>
      <text:p text:style-name="P25"><text:bookmark-start text:name="OLE_LINK6"/><text:bookmark-start text:name="OLE_LINK5"/>NOVÁKOVÁ, Michaela. Dobrovolník v hospici - specifika náboru a vzdělávání. Praha: Univerzita Karlova, 2. Lékařská fakulta, Ústav ošetřovatelství, 2014. 61 s., přílohy. Vedoucí bakalářské práce Martin Kopecký</text:p>
      <text:p text:style-name="Standard"/>
      <text:p text:style-name="Standard">ČIHÁK, Radomír. <text:span text:style-name="T21">Anatomie</text:span>. 3., upr. a dopl. vyd. Praha: Grada, 2013. 534 s. ISBN 978-80-247-3817-81</text:p>
      <text:p text:style-name="Standard"/>
      <text:p text:style-name="Standard"/>
      <text:p text:style-name="P25"><text:span text:style-name="Poznamky"><text:span text:style-name="T10">[uveďte všechny dokumenty, se kterými jste pracovali, citujte dle norem ČS ISO 690 a ČSN ISO 690-2]</text:span></text:span></text:p>
      <text:h text:style-name="Nadpis_20_1_20_-_20_nečíslovaný" text:outline-level="1"><text:bookmark-end text:name="OLE_LINK6"/><text:bookmark-end text:name="OLE_LINK5"/><text:bookmark-start text:name="__RefHeading__270_1009439413"/>seznam příloh<text:bookmark-end text:name="__RefHeading__270_1009439413"/></text:h>
      <text:p text:style-name="P16"><text:span text:style-name="T12">Příloha č. 1: Srovnání (graf)<text:tab/>11</text:span></text:p>
      <text:p text:style-name="P16"><text:span text:style-name="T12">Příloha č. 2: Vývoj (tabulka)<text:tab/>12</text:span></text:p>
      <text:p text:style-name="Standard"><text:span text:style-name="Poznamky"/></text:p>
      <text:p text:style-name="Standard"><text:span text:style-name="Poznamky"><text:span text:style-name="T10">[uveďte seznam příloh, nejprve napište číslo přílohy, po dvojtečce uveďte její název a do závorky napište, o jaký druh přílohy se jedná - obrázek, tabulka, graf apod., lze také využít šablonu Příloha]</text:span></text:span></text:p>
      <text:p text:style-name="Přiloha"/>
      <text:h text:style-name="Nadpis_20_1_20_-_20_nečíslovaný" text:outline-level="1"><text:bookmark-start text:name="__RefHeading__272_1009439413"/>přílohy<text:bookmark-end text:name="__RefHeading__272_1009439413"/></text:h>
      <text:p text:style-name="Přiloha">Příloha č. 1: Srovnání voličské základny (graf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423cm" fo:margin-bottom="0.212cm" fo:line-height="150%" fo:text-indent="0cm" style:auto-text-indent="false" fo:break-before="page" fo:keep-with-next="always"/>
      <style:text-properties fo:font-variant="small-caps" fo:font-size="18pt" fo:font-weight="bold" style:letter-kerning="true" style:font-size-asian="18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423cm" fo:margin-bottom="0.106cm" fo:line-height="150%" fo:text-indent="0cm" style:auto-text-indent="false" fo:keep-with-next="always"/>
      <style:text-properties fo:font-size="15pt" fo:font-weight="bold" style:font-size-asian="15pt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423cm" fo:margin-bottom="0.106cm" fo:line-height="150%" fo:text-indent="0cm" style:auto-text-indent="false" fo:keep-with-next="always"/>
      <style:text-properties fo:font-size="13pt" fo:font-style="italic" fo:font-weight="bold" style:font-size-asian="13pt" style:font-style-asian="italic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Přiloha" style:family="paragraph" style:parent-style-name="Standard" style:default-outline-level="">
      <style:paragraph-properties fo:line-height="150%"/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12cm" fo:margin-bottom="0.21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text" style:display-name="Normal text" style:family="paragraph" style:parent-style-name="Standard" style:default-outline-level="">
      <style:paragraph-properties fo:margin="100%" fo:margin-left="0cm" fo:margin-right="0cm" fo:line-height="150%" fo:text-align="justify" style:justify-single-word="false" fo:keep-together="always" fo:text-indent="1.245cm" style:auto-text-indent="false" fo:keep-with-next="always"/>
    </style:style>
    <style:style style:name="Quotations" style:family="paragraph" style:parent-style-name="Normal_20_text" style:default-outline-level="" style:class="html">
      <style:paragraph-properties fo:margin="100%" fo:margin-left="0.635cm" fo:margin-right="1cm" fo:margin-top="0cm" fo:margin-bottom="0.423cm" fo:line-height="115%" fo:text-indent="-0.635cm" style:auto-text-indent="false"/>
    </style:style>
    <style:style style:name="Nadpis_20_1_20_-_20_nečíslovaný" style:display-name="Nadpis 1 - nečíslovaný" style:family="paragraph" style:parent-style-name="Standard" style:default-outline-level="1" style:list-style-name="">
      <style:paragraph-properties fo:margin-top="0.423cm" fo:margin-bottom="0.106cm" fo:line-height="150%" fo:break-before="page" fo:keep-with-next="always"/>
      <style:text-properties fo:font-variant="small-caps" fo:font-size="18pt" fo:font-weight="bold" style:letter-kerning="true" style:font-size-asian="18pt" style:font-weight-asian="bold" style:font-size-complex="10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font-variant="small-caps"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Arial2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5pt" fo:font-weight="bold" style:font-name-asian="Times New Roman1" style:font-size-asian="15pt" style:language-asian="cs" style:country-asian="CZ" style:font-weight-asian="bold" style:font-name-complex="Arial2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cs" style:country-asian="CZ" style:font-style-asian="italic" style:font-weight-asian="bold" style:font-name-complex="Arial2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language-asian="cs" style:country-asian="CZ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Calibri" fo:font-weight="bold" style:font-name-asian="Times New Roman1" style:language-asian="cs" style:country-asian="CZ" style:font-weight-asian="bold" style:font-name-complex="Times New Roman1" style:font-weight-complex="bold"/>
    </style:style>
    <style:style style:name="Nadpis_20_7_20_Char" style:display-name="Nadpis 7 Char" style:family="text" style:parent-style-name="Default_20_Paragraph_20_Font">
      <style:text-properties style:font-name="Calibri" fo:font-size="12pt" style:font-name-asian="Times New Roman1" style:font-size-asian="12pt" style:language-asian="cs" style:country-asian="CZ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style:font-name="Calibri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Times New Roman1" style:language-asian="cs" style:country-asian="CZ" style:font-name-complex="Times New Roman1"/>
    </style:style>
    <style:style style:name="Poznamky" style:family="text">
      <style:text-properties fo:color="#ff0000" fo:language="en" fo:country="US" fo:font-weight="bold" style:font-weight-asian="bold"/>
    </style:style>
    <style:style style:name="Titulek_20_nezahrnutý_20_do_20_obsahu" style:display-name="Titulek nezahrnutý do obsahu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patí_20_Char1" style:display-name="Zápatí Char1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ormal_20_text_20_Char" style:display-name="Normal text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Citace_20_Char" style:display-name="Citace Char" style:family="text" style:parent-style-name="Normal_20_text_20_Char">
      <style:text-properties style:font-name="Calibri" fo:font-size="12pt" style:font-name-asian="Times New Roman1" style:font-size-asian="12pt" style:language-asian="cs" style:country-asian="CZ" style:font-name-complex="Times New Roman1" style:font-size-complex="12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4.923cm" style:type="right"/>
        </style:tab-stops>
      </style:paragraph-properties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3.49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49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31cm" fo:margin-bottom="1.231cm" fo:margin-left="3.49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3"><text:span text:style-name="MT1">Diplomová práce<text:tab/><text:tab/>Diplomová práce</text:span></text:p>
        <text:p text:style-name="Header"/>
      </style:header>
    </style:master-page>
    <style:master-page style:name="Converted1" style:page-layout-name="Mpm3">
      <style:header>
        <text:p text:style-name="MP3"><text:span text:style-name="MT1">Diplomová práce<text:tab/><text:tab/>Název diplomové práce</text:span></text:p>
      </style:header>
      <style:footer>
        <text:p text:style-name="MP1"/>
        <text:p text:style-name="Footer"/>
      </style:footer>
    </style:master-page>
    <style:master-page style:name="Converted2" style:page-layout-name="Mpm4">
      <style:header>
        <text:p text:style-name="MP3"><text:span text:style-name="MT1">Diplomová práce<text:tab/><text:tab/>Název diplomové práce</text:span></text:p>
      </style:header>
      <style:footer>
        <text:p text:style-name="MP2"/>
      </style:footer>
    </style:master-page>
    <style:master-page style:name="Converted3" style:page-layout-name="Mpm3">
      <style:header>
        <text:p text:style-name="MP3"><text:span text:style-name="MT1">Diplomová práce<text:tab/><text:tab/>Název diplomové práce</text:span></text:p>
      </style:header>
      <style:footer>
        <text:p text:style-name="MP1"/>
      </style:footer>
    </style:master-page>
    <style:master-page style:name="Converted4" style:page-layout-name="Mpm5">
      <style:footer>
        <text:p text:style-name="MP1"><text:page-number text:select-page="current"/></text:p>
        <text:p text:style-name="M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03-11T16:50:00</meta:creation-date>
    <dc:date>2014-03-11T18:03:58.61</dc:date>
    <meta:editing-duration>PT1S</meta:editing-duration>
    <meta:generator>OpenOffice/4.0.1$Win32 OpenOffice.org_project/401m5$Build-9714</meta:generator>
    <meta:document-statistic meta:table-count="1" meta:image-count="0" meta:object-count="0" meta:page-count="13" meta:paragraph-count="64" meta:word-count="507" meta:character-count="3464"/>
    <meta:user-defined meta:name="AppVersion">14.0000</meta:user-defined>
    <meta:user-defined meta:name="Company">AT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