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center" fo:line-height="150%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 fo:line-height="150%"/>
    </style:style>
    <style:style style:name="T8" style:parent-style-name="Poznamky" style:family="text">
      <style:text-properties fo:font-weight="normal" style:font-weight-asian="normal" fo:font-size="14pt" style:font-size-asian="14pt" style:font-size-complex="14pt" fo:language="cs" fo:country="CZ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Poznamky" style:family="text">
      <style:text-properties fo:font-size="14pt" style:font-size-asian="14pt" style:font-size-complex="14pt" fo:language="cs" fo:country="CZ"/>
    </style:style>
    <style:style style:name="T15" style:parent-style-name="Poznamky" style:family="text">
      <style:text-properties fo:font-size="14pt" style:font-size-asian="14pt" style:font-size-complex="14pt"/>
    </style:style>
    <style:style style:name="T16" style:parent-style-name="Poznamky" style:family="text">
      <style:text-properties fo:font-size="14pt" style:font-size-asian="14pt" style:font-size-complex="14pt" fo:language="cs" fo:country="CZ"/>
    </style:style>
    <style:style style:name="T17" style:parent-style-name="Poznamky" style:family="text">
      <style:text-properties fo:font-size="14pt" style:font-size-asian="14pt" style:font-size-complex="14pt"/>
    </style:style>
    <style:style style:name="P18" style:parent-style-name="Zápatí" style:family="paragraph">
      <style:paragraph-properties>
        <style:tab-stops/>
      </style:paragraph-properties>
    </style:style>
    <style:style style:name="P19" style:parent-style-name="Standard" style:family="paragraph">
      <style:paragraph-properties fo:text-align="center"/>
    </style:style>
    <style:style style:name="T20" style:parent-style-name="Poznamky" style:family="text">
      <style:text-properties fo:font-size="22pt" style:font-size-asian="22pt" style:font-size-complex="22pt" fo:language="cs" fo:country="CZ"/>
    </style:style>
    <style:style style:name="P21" style:parent-style-name="Standard" style:family="paragraph">
      <style:paragraph-properties fo:text-align="center"/>
    </style:style>
    <style:style style:name="T22" style:parent-style-name="Poznamky" style:family="text">
      <style:text-properties fo:font-size="16pt" style:font-size-asian="16pt" style:font-size-complex="16pt" fo:language="cs" fo:country="CZ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Poznamky" style:family="text">
      <style:text-properties fo:font-weight="normal" style:font-weight-asian="normal"/>
    </style:style>
    <style:style style:name="T34" style:parent-style-name="Poznamky" style:family="text">
      <style:text-properties fo:font-weight="normal" style:font-weight-asian="normal" fo:language="cs" fo:country="CZ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line-height="150%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Poznamky" style:family="text">
      <style:text-properties fo:font-size="14pt" style:font-size-asian="14pt" style:font-size-complex="14pt" fo:language="cs" fo:country="CZ"/>
    </style:style>
    <style:style style:name="P71" style:parent-style-name="Standard" style:family="paragraph">
      <style:paragraph-properties fo:line-height="150%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Poznamky" style:family="text">
      <style:text-properties fo:font-size="14pt" style:font-size-asian="14pt" style:font-size-complex="14pt" fo:language="cs" fo:country="CZ"/>
    </style:style>
    <style:style style:name="T74" style:parent-style-name="Poznamky" style:family="text">
      <style:text-properties fo:font-size="14pt" style:font-size-asian="14pt" style:font-size-complex="14pt" fo:language="cs" fo:country="CZ"/>
    </style:style>
    <style:style style:name="P75" style:parent-style-name="Standard" style:family="paragraph">
      <style:paragraph-properties fo:line-height="150%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Poznamky" style:family="text">
      <style:text-properties fo:font-size="14pt" style:font-size-asian="14pt" style:font-size-complex="14pt" fo:language="cs" fo:country="CZ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Poznamky" style:family="text">
      <style:text-properties fo:font-size="14pt" style:font-size-asian="14pt" style:font-size-complex="14pt" fo:language="cs" fo:country="CZ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break-before="page" fo:text-align="center"/>
    </style:style>
    <style:style style:name="P83" style:parent-style-name="Standard" style:family="paragraph">
      <style:paragraph-properties fo:line-height="150%"/>
    </style:style>
    <style:style style:name="T84" style:parent-style-name="Tituleknezahrnutýdoobsahu" style:family="text">
      <style:text-properties style:font-name="Times New Roman" style:font-name-complex="Times New Roman" fo:font-size="16pt" style:font-size-asian="16pt" style:font-size-complex="16pt"/>
    </style:style>
    <style:style style:name="P85" style:parent-style-name="Normaltext" style:family="paragraph">
      <style:paragraph-properties fo:text-indent="0in"/>
    </style:style>
    <style:style style:name="P86" style:parent-style-name="Standard" style:family="paragraph">
      <style:paragraph-properties fo:text-align="justify" fo:line-height="150%"/>
    </style:style>
    <style:style style:name="T87" style:parent-style-name="Poznamky" style:family="text">
      <style:text-properties fo:language="cs" fo:country="CZ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T90" style:parent-style-name="Tituleknezahrnutýdoobsahu" style:family="text">
      <style:text-properties style:font-name="Times New Roman" style:font-name-complex="Times New Roman" fo:font-size="16pt" style:font-size-asian="16pt" style:font-size-complex="16pt"/>
    </style:style>
    <style:style style:name="P91" style:parent-style-name="Standard" style:family="paragraph">
      <style:paragraph-properties fo:line-height="150%"/>
    </style:style>
    <style:style style:name="T92" style:parent-style-name="Poznamky" style:family="text">
      <style:text-properties fo:font-weight="normal" style:font-weight-asian="normal" fo:language="cs" fo:country="CZ"/>
    </style:style>
    <style:style style:name="T93" style:parent-style-name="Poznamky" style:family="text">
      <style:text-properties fo:font-weight="normal" style:font-weight-asian="normal" fo:language="cs" fo:country="CZ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T96" style:parent-style-name="Tituleknezahrnutýdoobsahu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P97" style:parent-style-name="Standard" style:family="paragraph">
      <style:paragraph-properties fo:line-height="150%"/>
    </style:style>
    <style:style style:name="T98" style:parent-style-name="Poznamky" style:family="text">
      <style:text-properties fo:font-weight="normal" style:font-weight-asian="normal" fo:language="cs" fo:country="CZ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T102" style:parent-style-name="Tituleknezahrnutýdoobsahu" style:family="text">
      <style:text-properties style:font-name="Times New Roman" style:font-name-complex="Times New Roman" fo:font-size="16pt" style:font-size-asian="16pt" style:font-size-complex="16pt"/>
    </style:style>
    <style:style style:name="P103" style:parent-style-name="Standard" style:family="paragraph">
      <style:paragraph-properties fo:line-height="150%"/>
    </style:style>
    <style:style style:name="T104" style:parent-style-name="Poznamky" style:family="text">
      <style:text-properties fo:font-weight="normal" style:font-weight-asian="normal" fo:language="cs" fo:country="CZ"/>
    </style:style>
    <style:style style:name="T105" style:parent-style-name="Poznamky" style:family="text">
      <style:text-properties fo:font-weight="normal" style:font-weight-asian="normal" fo:language="cs" fo:country="CZ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T108" style:parent-style-name="Tituleknezahrnutýdoobsahu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P109" style:parent-style-name="Standard" style:family="paragraph">
      <style:paragraph-properties fo:line-height="150%"/>
    </style:style>
    <style:style style:name="T110" style:parent-style-name="Poznamky" style:family="text">
      <style:text-properties fo:font-weight="normal" style:font-weight-asian="normal" fo:language="cs" fo:country="CZ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break-before="page" fo:line-height="150%"/>
    </style:style>
    <style:style style:name="T12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break-before="page"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T166" style:parent-style-name="Tituleknezahrnutýdoobsahu" style:family="text">
      <style:text-properties style:font-name="Times New Roman" style:font-name-complex="Times New Roman" fo:font-size="16pt" style:font-size-asian="16pt" style:font-size-complex="16pt"/>
    </style:style>
    <style:style style:name="P167" style:parent-style-name="Standard" style:family="paragraph">
      <style:paragraph-properties fo:text-align="justify" fo:margin-top="0.0833in" fo:line-height="150%"/>
    </style:style>
    <style:style style:name="T168" style:parent-style-name="Standardnípísmoodstavce" style:family="text">
      <style:text-properties fo:color="#FF0000"/>
    </style:style>
    <style:style style:name="T169" style:parent-style-name="Standardnípísmoodstavce" style:family="text">
      <style:text-properties fo:color="#FF0000" fo:language="en" fo:country="US"/>
    </style:style>
    <style:style style:name="T170" style:parent-style-name="Standardnípísmoodstavce" style:family="text">
      <style:text-properties fo:color="#FF0000"/>
    </style:style>
    <style:style style:name="T171" style:parent-style-name="Standardnípísmoodstavce" style:family="text">
      <style:text-properties fo:color="#FF0000" fo:language="en" fo:country="US"/>
    </style:style>
    <style:style style:name="T172" style:parent-style-name="Standardnípísmoodstavce" style:family="text">
      <style:text-properties fo:language="en" fo:country="US"/>
    </style:style>
    <style:style style:name="P173" style:parent-style-name="Standard" style:family="paragraph">
      <style:paragraph-properties fo:text-align="justify" fo:margin-top="0.0833in" fo:line-height="150%"/>
    </style:style>
    <style:style style:name="P174" style:parent-style-name="Standard" style:family="paragraph">
      <style:paragraph-properties fo:line-height="150%"/>
    </style:style>
    <style:style style:name="TableColumn176" style:family="table-column">
      <style:table-column-properties style:column-width="3.1541in" style:use-optimal-column-width="false"/>
    </style:style>
    <style:style style:name="TableColumn177" style:family="table-column">
      <style:table-column-properties style:column-width="2.9048in" style:use-optimal-column-width="false"/>
    </style:style>
    <style:style style:name="Table175" style:family="table">
      <style:table-properties style:width="6.059in" fo:margin-left="-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50%"/>
    </style:style>
    <style:style style:name="T181" style:parent-style-name="Poznamky" style:family="text">
      <style:text-properties fo:font-weight="normal" style:font-weight-asian="normal"/>
    </style:style>
    <style:style style:name="T182" style:parent-style-name="Poznamky" style:family="text">
      <style:text-properties fo:font-weight="normal" style:font-weight-asian="normal" fo:language="cs" fo:country="CZ"/>
    </style:style>
    <style:style style:name="T183" style:parent-style-name="Poznamky" style:family="text">
      <style:text-properties fo:font-weight="normal" style:font-weight-asian="norm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end" fo:line-height="150%"/>
    </style:style>
    <style:style style:name="T186" style:parent-style-name="Poznamky" style:family="text">
      <style:text-properties fo:font-weight="normal" style:font-weight-asian="normal" fo:language="cs" fo:country="CZ"/>
    </style:style>
    <style:style style:name="T187" style:parent-style-name="Poznamky" style:family="text">
      <style:text-properties fo:font-weight="normal" style:font-weight-asian="normal"/>
    </style:style>
    <style:style style:name="T188" style:parent-style-name="Poznamky" style:family="text">
      <style:text-properties fo:font-weight="normal" style:font-weight-asian="normal" fo:language="cs" fo:country="CZ"/>
    </style:style>
    <style:style style:name="T189" style:parent-style-name="Poznamky" style:family="text">
      <style:text-properties fo:font-weight="normal" style:font-weight-asian="normal"/>
    </style:style>
    <style:style style:name="P190" style:parent-style-name="Standard" style:family="paragraph">
      <style:paragraph-properties fo:line-height="150%"/>
    </style:style>
    <style:style style:name="P191" style:parent-style-name="Standard" style:family="paragraph">
      <style:paragraph-properties fo:line-height="150%"/>
    </style:style>
    <style:style style:name="P192" style:parent-style-name="Standard" style:family="paragraph">
      <style:paragraph-properties fo:line-height="150%"/>
    </style:style>
    <style:style style:name="P193" style:parent-style-name="Standard" style:family="paragraph">
      <style:paragraph-properties fo:line-height="150%"/>
    </style:style>
    <style:style style:name="P194" style:parent-style-name="Standard" style:family="paragraph">
      <style:paragraph-properties fo:line-height="150%"/>
    </style:style>
    <style:style style:name="P195" style:parent-style-name="Standard" style:family="paragraph">
      <style:paragraph-properties fo:line-height="150%"/>
    </style:style>
    <style:style style:name="P196" style:parent-style-name="Standard" style:family="paragraph">
      <style:paragraph-properties fo:line-height="150%"/>
    </style:style>
    <style:style style:name="P197" style:parent-style-name="Standard" style:family="paragraph">
      <style:paragraph-properties fo:line-height="150%"/>
    </style:style>
    <style:style style:name="P198" style:parent-style-name="Standard" style:family="paragraph">
      <style:paragraph-properties fo:line-height="150%"/>
    </style:style>
    <style:style style:name="P199" style:parent-style-name="Standard" style:family="paragraph">
      <style:paragraph-properties fo:line-height="150%"/>
    </style:style>
    <style:style style:name="P200" style:parent-style-name="Standard" style:family="paragraph">
      <style:paragraph-properties fo:line-height="150%"/>
    </style:style>
    <style:style style:name="P201" style:parent-style-name="Standard" style:family="paragraph">
      <style:paragraph-properties fo:line-height="150%"/>
    </style:style>
    <style:style style:name="P202" style:parent-style-name="Standard" style:family="paragraph">
      <style:paragraph-properties fo:line-height="150%"/>
    </style:style>
    <style:style style:name="P203" style:parent-style-name="Standard" style:family="paragraph">
      <style:paragraph-properties fo:line-height="150%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line-height="150%"/>
    </style:style>
    <style:style style:name="P206" style:parent-style-name="Standard" style:family="paragraph">
      <style:paragraph-properties fo:line-height="150%"/>
    </style:style>
    <style:style style:name="P207" style:parent-style-name="Standard" style:family="paragraph">
      <style:paragraph-properties fo:line-height="150%"/>
    </style:style>
    <style:style style:name="P208" style:parent-style-name="Standard" style:family="paragraph">
      <style:paragraph-properties fo:line-height="150%"/>
    </style:style>
    <style:style style:name="P209" style:parent-style-name="Standard" style:family="paragraph">
      <style:paragraph-properties fo:line-height="150%"/>
    </style:style>
    <style:style style:name="P210" style:parent-style-name="Standard" style:family="paragraph">
      <style:paragraph-properties fo:line-height="150%"/>
    </style:style>
    <style:style style:name="P211" style:parent-style-name="Standard" style:family="paragraph">
      <style:paragraph-properties fo:line-height="150%"/>
    </style:style>
    <style:style style:name="P212" style:parent-style-name="Standard" style:family="paragraph">
      <style:paragraph-properties fo:line-height="150%"/>
    </style:style>
    <style:style style:name="P213" style:parent-style-name="Standard" style:family="paragraph">
      <style:paragraph-properties fo:line-height="150%"/>
    </style:style>
    <style:style style:name="P214" style:parent-style-name="Standard" style:family="paragraph">
      <style:paragraph-properties fo:line-height="150%"/>
    </style:style>
    <style:style style:name="P215" style:parent-style-name="Zápatí" style:family="paragraph">
      <style:paragraph-properties fo:line-height="150%">
        <style:tab-stops/>
      </style:paragraph-properties>
    </style:style>
    <style:style style:name="P216" style:parent-style-name="Zápatí" style:family="paragraph">
      <style:paragraph-properties fo:line-height="150%">
        <style:tab-stops/>
      </style:paragraph-properties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T220" style:parent-style-name="Tituleknezahrnutýdoobsahu" style:family="text">
      <style:text-properties style:font-name="Times New Roman" style:font-name-complex="Times New Roman" fo:font-size="16pt" style:font-size-asian="16pt" style:font-size-complex="16pt"/>
    </style:style>
    <style:style style:name="T221" style:parent-style-name="Tituleknezahrnutýdoobsahu" style:family="text">
      <style:text-properties style:font-name="Times New Roman" style:font-name-complex="Times New Roman" fo:color="#FF0000" fo:font-size="16pt" style:font-size-asian="16pt" style:font-size-complex="16pt"/>
    </style:style>
    <style:style style:name="P222" style:parent-style-name="Standard" style:family="paragraph">
      <style:paragraph-properties fo:line-height="150%"/>
    </style:style>
    <style:style style:name="P223" style:parent-style-name="Standard" style:family="paragraph">
      <style:paragraph-properties fo:line-height="150%"/>
    </style:style>
    <style:style style:name="T224" style:parent-style-name="Poznamky" style:family="text">
      <style:text-properties fo:language="cs" fo:country="CZ"/>
    </style:style>
    <style:style style:name="P225" style:parent-style-name="Standard" style:family="paragraph">
      <style:paragraph-properties fo:line-height="150%"/>
    </style:style>
    <style:style style:name="P226" style:parent-style-name="Normaltext" style:master-page-name="MP1" style:family="paragraph">
      <style:paragraph-properties fo:break-before="page" fo:text-indent="0in"/>
    </style:style>
    <style:style style:name="T233" style:parent-style-name="Standardnípísmoodstavce" style:family="text">
      <style:text-properties fo:font-weight="bold" style:font-weight-asian="bold" fo:font-variant="small-caps" fo:font-size="18pt" style:font-size-asian="18pt" style:font-size-complex="18pt"/>
    </style:style>
    <style:style style:name="P234" style:parent-style-name="Contents1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P235" style:parent-style-name="Contents1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P236" style:parent-style-name="Contents2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P237" style:parent-style-name="Contents3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P238" style:parent-style-name="Contents1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P239" style:parent-style-name="Contents1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P240" style:parent-style-name="Contents1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P241" style:parent-style-name="Contents1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P242" style:parent-style-name="Standard" style:family="paragraph">
      <style:paragraph-properties fo:line-height="150%"/>
    </style:style>
    <style:style style:name="P243" style:parent-style-name="Standard" style:family="paragraph">
      <style:paragraph-properties fo:line-height="150%"/>
    </style:style>
    <style:style style:name="P244" style:parent-style-name="Standard" style:family="paragraph">
      <style:paragraph-properties fo:line-height="150%"/>
    </style:style>
    <style:style style:name="P245" style:parent-style-name="Standard" style:family="paragraph">
      <style:paragraph-properties fo:line-height="150%"/>
    </style:style>
    <style:style style:name="P246" style:parent-style-name="Nadpis1-nečíslovaný" style:master-page-name="MP2" style:family="paragraph">
      <style:paragraph-properties fo:break-before="page"/>
    </style:style>
    <style:style style:name="P253" style:parent-style-name="Normaltext" style:family="paragraph">
      <style:paragraph-properties fo:text-indent="0in"/>
    </style:style>
    <style:style style:name="P254" style:parent-style-name="Normaltext" style:family="paragraph">
      <style:paragraph-properties fo:margin-bottom="0.1666in" fo:margin-left="0.5in" fo:text-indent="-0.5in">
        <style:tab-stops/>
      </style:paragraph-properties>
    </style:style>
    <style:style style:name="P255" style:parent-style-name="Normaltext" style:family="paragraph">
      <style:paragraph-properties fo:text-indent="0in"/>
    </style:style>
    <style:style style:name="T256" style:parent-style-name="Standardnípísmoodstavce" style:family="text">
      <style:text-properties fo:font-style="italic" style:font-style-asian="italic" style:font-style-complex="italic"/>
    </style:style>
    <style:style style:name="P257" style:parent-style-name="Normaltext" style:family="paragraph">
      <style:paragraph-properties fo:text-indent="0in"/>
    </style:style>
    <style:style style:name="T258" style:parent-style-name="Poznamky" style:family="text">
      <style:text-properties fo:language="cs" fo:country="CZ"/>
    </style:style>
    <style:style style:name="T259" style:parent-style-name="Poznamky" style:family="text">
      <style:text-properties fo:language="cs" fo:country="CZ"/>
    </style:style>
    <style:style style:name="P260" style:parent-style-name="Přiloha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T261" style:parent-style-name="Standardnípísmoodstavce" style:family="text">
      <style:text-properties fo:font-weight="normal" style:font-weight-asian="normal"/>
    </style:style>
    <style:style style:name="T262" style:parent-style-name="Standardnípísmoodstavce" style:family="text">
      <style:text-properties fo:font-weight="normal" style:font-weight-asian="normal"/>
    </style:style>
    <style:style style:name="P263" style:parent-style-name="Přiloha" style:family="paragraph">
      <style:paragraph-properties>
        <style:tab-stops>
          <style:tab-stop style:type="right" style:leader-style="dotted" style:leader-text="." style:position="5.909in"/>
        </style:tab-stops>
      </style:paragraph-properties>
    </style:style>
    <style:style style:name="T264" style:parent-style-name="Standardnípísmoodstavce" style:family="text">
      <style:text-properties fo:font-weight="normal" style:font-weight-asian="normal"/>
    </style:style>
    <style:style style:name="T265" style:parent-style-name="Standardnípísmoodstavce" style:family="text">
      <style:text-properties fo:font-weight="normal" style:font-weight-asian="normal"/>
    </style:style>
    <style:style style:name="T266" style:parent-style-name="Poznamky" style:family="text">
      <style:text-properties fo:language="cs" fo:country="CZ"/>
    </style:style>
    <style:style style:name="T267" style:parent-style-name="Poznamky" style:family="text">
      <style:text-properties fo:language="cs" fo:country="CZ"/>
    </style:style>
  </office:automatic-styles>
  <office:body>
    <office:text text:use-soft-page-breaks="true">
      <text:p text:style-name="P1"><text:span text:style-name="T4">UNIVERZITA KARLOVA</text:span></text:p>
      <text:p text:style-name="P5"><text:span text:style-name="T6">2. LÉKAŘSKÁ FAKULTA</text:span></text:p>
      <text:p text:style-name="P7"><text:span text:style-name="T8">[ústav/klinika]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/>
      <text:p text:style-name="P11"/>
      <text:p text:style-name="P12"/>
      <text:p text:style-name="P13"><text:span text:style-name="T14">[jméno</text:span><text:span text:style-name="T15"><text:s/>a</text:span><text:span text:style-name="T16"><text:s/>příjmení</text:span><text:span text:style-name="T17">]</text:span></text:p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20">[název práce]</text:span></text:p>
      <text:p text:style-name="Standard"/>
      <text:p text:style-name="Standard"/>
      <text:p text:style-name="P21"><text:span text:style-name="T22">[druh práce - např. diplomová, bakalářská atd.]</text:span></text:p>
      <text:p text:style-name="Standard"/>
      <text:p text:style-name="Standard"/>
      <text:p text:style-name="Standard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Praha<text:s/></text:span><text:span text:style-name="T33">[</text:span><text:span text:style-name="T34">doplňte rok, kdy bude práce obhajována]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Autor práce:<text:s/></text:span><text:span text:style-name="T70">[uveďte své jméno a příjmení]</text:span></text:p>
      <text:p text:style-name="P71"><text:span text:style-name="T72">Vedoucí práce:<text:s/></text:span><text:span text:style-name="T73">[jméno a příjmení<text:s/></text:span><text:span text:style-name="T74">včetně akademických titulů]</text:span></text:p>
      <text:p text:style-name="P75"><text:span text:style-name="T76">Oponent práce:<text:s/></text:span><text:span text:style-name="T77">[jméno a příjmení včetně akademických titulů]</text:span></text:p>
      <text:p text:style-name="Standard"><text:span text:style-name="T78">Datum obhajoby:<text:s/></text:span><text:span text:style-name="T79">[doplňte rok, kdy bude práce obhajována]</text:span></text:p>
      <text:p text:style-name="P80"/>
      <text:p text:style-name="P81"/>
      <text:p text:style-name="P82"/>
      <text:p text:style-name="P83"><text:span text:style-name="T84">Bibliografický záznam</text:span></text:p>
      <text:p text:style-name="P85">NOVÁKOVÁ, Michaela. Dobrovolník v hospici - specifika náboru a vzdělávání. Praha:<text:s/>Univerzita Karlova, 2. Lékařská fakulta, Ústav ošetřovatelství, 2014. 61 s., přílohy. Vedoucí bakalářské práce Martin Kopecký.</text:p>
      <text:p text:style-name="P86"><text:span text:style-name="T87">[při tvorbě bibliografických citací vždy vycházejte z normy ČSN ISO 690]</text:span></text:p>
      <text:p text:style-name="P88"/>
      <text:p text:style-name="P89"><text:span text:style-name="T90">Abstrakt</text:span></text:p>
      <text:p text:style-name="P91"><text:span text:style-name="T92">[vložte vlastní anotaci v češtině o délce<text:s/></text:span><text:span text:style-name="T93">15-20 řádků, anotace stručně vystihuje, čím se daná práce zabývá]</text:span></text:p>
      <text:p text:style-name="P94"/>
      <text:p text:style-name="P95"><text:span text:style-name="T96">Abstract</text:span></text:p>
      <text:p text:style-name="P97"><text:span text:style-name="T98">[vložte vlastní anotaci v angličtině o délce 15-20 řádků, anotace stručně vystihuje, čím se daná práce zabývá]</text:span></text:p>
      <text:p text:style-name="P99"/>
      <text:p text:style-name="P100"/>
      <text:p text:style-name="P101"><text:span text:style-name="T102">Klíčová slova</text:span></text:p>
      <text:p text:style-name="P103"><text:span text:style-name="T104">[uveďte 5-10 slov v češtině, která vystihují charakte</text:span><text:span text:style-name="T105">r práce]</text:span></text:p>
      <text:p text:style-name="P106"/>
      <text:p text:style-name="P107"><text:span text:style-name="T108">Keywords</text:span></text:p>
      <text:p text:style-name="P109"><text:span text:style-name="T110">[uveďte 5-10 slov v angličtině, která vystihují charakter práce]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Zadávací protokol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Prohlášení</text:span></text:p>
      <text:p text:style-name="P167">Prohlašuji, že jsem<text:s/><text:span text:style-name="T168">bakalářskou / diplomovou</text:span><text:s/>práci zpracoval(a) samostatně pod vedením<text:s/><text:span text:style-name="T169">[</text:span><text:span text:style-name="T170">Jméno a příjmení vedoucího práce</text:span><text:span text:style-name="T171">]</text:span><text:span text:style-name="T172">,</text:span><text:s/>uvedl(a) všechny použité literární a odborné zdroje a dodržoval(a) zásady vědecké etiky. Dále prohlašuji, že stejná práce nebyla použita pro k získání jiného nebo stejného akademického titulu.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V Praze<text:s/><text:span text:style-name="T181">[datum</text:span><text:span text:style-name="T182"><text:s/>prohlášení</text:span><text:span text:style-name="T183">]</text:span></text:p>
          </table:table-cell>
          <table:table-cell table:style-name="TableCell184">
            <text:p text:style-name="P185"><text:s/><text:span text:style-name="T186">[jméno autora</text:span><text:span text:style-name="T187"><text:s/>+</text:span><text:span text:style-name="T188"><text:s/>podpis</text:span><text:span text:style-name="T189">]</text:span></text:p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Poděkování<text:s/></text:span><text:span text:style-name="T221">[nepovinné]</text:span></text:p>
      <text:p text:style-name="P222"/>
      <text:p text:style-name="P223"><text:span text:style-name="T224">[vložte vlastní text poděkování, zarovnejte ho k dolnímu okraji stránky]</text:span></text:p>
      <text:p text:style-name="P225"/>
      <text:soft-page-break/>
      <text:p text:style-name="P226"><text:span text:style-name="T233">obsah</text:span></text:p>
      <text:p text:style-name="Standard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4"><text:a xlink:href="#__RefHeading__258_1009439413" office:target-frame-name="_top" xlink:show="replace">úvod<text:tab/>13</text:a></text:p>
          <text:p text:style-name="P235"><text:a xlink:href="#__RefHeading__260_1009439413" office:target-frame-name="_top" xlink:show="replace">1nadpis první úrovně<text:tab/>14</text:a></text:p>
          <text:p text:style-name="P236"><text:a xlink:href="#__RefHeading__262_1009439413" office:target-frame-name="_top" xlink:show="replace">1.1Nadpis druhé úrovně<text:tab/>14</text:a></text:p>
          <text:p text:style-name="P237"><text:a xlink:href="#__RefHeading__264_1009439413" office:target-frame-name="_top" xlink:show="replace">1.1.1Nadpis třetí úrovně<text:tab/>14</text:a></text:p>
          <text:p text:style-name="P238"><text:a xlink:href="#__RefHeading__266_1009439413" office:target-frame-name="_top" xlink:show="replace">závěr<text:tab/>15</text:a></text:p>
          <text:p text:style-name="P239"><text:a xlink:href="#__RefHeading__268_1009439413" office:target-frame-name="_top" xlink:show="replace">referenční seznam<text:tab/>16</text:a></text:p>
          <text:p text:style-name="P240"><text:a xlink:href="#__RefHeading__270_1009439413" office:target-frame-name="_top" xlink:show="replace">seznam příloh<text:tab/>17</text:a></text:p>
          <text:p text:style-name="P241"><text:a xlink:href="#__RefHeading__272_1009439413" office:target-frame-name="_top" xlink:show="replace">přílohy<text:tab/>18</text:a></text:p>
        </text:index-body>
      </text:table-of-content>
      <text:p text:style-name="P242"><text:a xlink:href="#_Toc381689688" office:target-frame-name="_top" xlink:show="replace"/></text:p>
      <text:p text:style-name="P243"/>
      <text:p text:style-name="P244"/>
      <text:p text:style-name="P245"/>
      <text:h text:style-name="P246" text:outline-level="1"><text:bookmark-start text:name="__RefHeading__258_1009439413"/><text:bookmark-start text:name="_Toc381689688"/><text:bookmark-start text:name="_Toc72054328"/><text:bookmark-start text:name="_Toc72054257"/><text:bookmark-start text:name="_Toc72053806"/><text:bookmark-start text:name="_Toc72051293"/><text:bookmark-start text:name="_Toc72051233"/><text:soft-page-break/>úvod<text:bookmark-end text:name="__RefHeading__258_1009439413"/><text:bookmark-end text:name="_Toc381689688"/><text:bookmark-end text:name="_Toc72054328"/><text:bookmark-end text:name="_Toc72054257"/><text:bookmark-end text:name="_Toc72053806"/><text:bookmark-end text:name="_Toc72051293"/><text:bookmark-end text:name="_Toc72051233"/></text:h>
      <text:p text:style-name="Normaltext">Téma své diplomové práce … jsem si vybral na základě svého dlouholetého zájmu o tuto problematiku…</text:p>
      <text:h text:style-name="Nadpis1" text:outline-level="1"><text:bookmark-start text:name="__RefHeading__260_1009439413"/><text:bookmark-start text:name="_Toc381689689"/><text:bookmark-start text:name="_Toc72054329"/><text:bookmark-start text:name="_Toc72054258"/><text:bookmark-start text:name="_Toc72053807"/><text:bookmark-start text:name="_Toc72051294"/><text:bookmark-start text:name="_Toc72051234"/><text:soft-page-break/>nadpis první úrovně<text:bookmark-end text:name="__RefHeading__260_1009439413"/><text:bookmark-end text:name="_Toc381689689"/><text:bookmark-end text:name="_Toc72054329"/><text:bookmark-end text:name="_Toc72054258"/><text:bookmark-end text:name="_Toc72053807"/><text:bookmark-end text:name="_Toc72051294"/><text:bookmark-end text:name="_Toc72051234"/></text:h>
      <text:p text:style-name="Normaltext">Vlastní text. Vlastní text. Vlastní text. Vlastní text. Vlastní text. Vlastní text. Vlastní text. Vlastní text. Vlastní text. Vlastní text. Vlastní text. Vlastní text. Vlastní text.</text:p>
      <text:h text:style-name="Nadpis2" text:outline-level="2"><text:bookmark-start text:name="__RefHeading__262_1009439413"/><text:bookmark-start text:name="_Toc381689690"/>Nadpis druhé úrovně<text:bookmark-end text:name="__RefHeading__262_1009439413"/><text:bookmark-end text:name="_Toc381689690"/></text:h>
      <text:p text:style-name="Normaltext">Vlastní text Vlastní text. Vlastní text. Vlastní text. Vlastní text. Vlastní text. Vlastní text. Vlastní text. Vlastní text. Vlastní text. Vlastní text. Vlastní text. Vlastní text. Vlastní text.</text:p>
      <text:h text:style-name="Nadpis3" text:outline-level="3"><text:bookmark-start text:name="__RefHeading__264_1009439413"/><text:bookmark-start text:name="_Toc381689691"/>Nadpis třetí úrovně<text:bookmark-end text:name="__RefHeading__264_1009439413"/><text:bookmark-end text:name="_Toc381689691"/></text:h>
      <text:p text:style-name="Normaltext">Vlastní text. Vlastní text. Vlastní text. Vlastní text. Vlastní text. Vlastní text. Vlastní text. Vlastní text. Vlastní text. Vlastní text. Vlastní text. Vlastní text. Vlastní text. Vlastní text.</text:p>
      <text:h text:style-name="Nadpis1-nečíslovaný" text:outline-level="1"><text:bookmark-start text:name="__RefHeading__266_1009439413"/><text:bookmark-start text:name="_Toc381689692"/><text:bookmark-start text:name="_Toc72054332"/><text:bookmark-start text:name="_Toc72054261"/><text:bookmark-start text:name="_Toc72053810"/><text:soft-page-break/>závěr<text:bookmark-end text:name="__RefHeading__266_1009439413"/><text:bookmark-end text:name="_Toc381689692"/><text:bookmark-end text:name="_Toc72054332"/><text:bookmark-end text:name="_Toc72054261"/><text:bookmark-end text:name="_Toc72053810"/></text:h>
      <text:p text:style-name="Normaltext">Závěrečný text. Závěrečný text. Závěrečný text. Závěrečný text. Závěrečný text.<text:s/><text:bookmark-start text:name="_Toc72054333"/><text:bookmark-start text:name="_Toc72054262"/><text:bookmark-start text:name="_Toc72053811"/>Závěrečný text. Závěrečný text.</text:p>
      <text:p text:style-name="P253"/>
      <text:h text:style-name="Nadpis1-nečíslovaný" text:outline-level="1"><text:bookmark-start text:name="__RefHeading__268_1009439413"/><text:bookmark-start text:name="_Toc381689693"/><text:bookmark-end text:name="_Toc72054333"/><text:bookmark-end text:name="_Toc72054262"/><text:bookmark-end text:name="_Toc72053811"/><text:soft-page-break/>referenční seznam<text:bookmark-end text:name="__RefHeading__268_1009439413"/><text:bookmark-end text:name="_Toc381689693"/></text:h>
      <text:p text:style-name="P254"/>
      <text:p text:style-name="P255"><text:bookmark-start text:name="OLE_LINK6"/><text:bookmark-start text:name="OLE_LINK5"/>NOVÁKOVÁ, Michaela. Dobrovolník v hospici - specifika náboru a vzdělávání. Praha: Univerzita Karlova, 2. Lékařská fakulta, Ústav ošetřovatelství, 2014. 61 s., přílohy. Vedoucí bakalářské práce Martin Kopecký</text:p>
      <text:p text:style-name="Standard"/>
      <text:p text:style-name="Standard">ČIHÁK, Radomír.<text:s/><text:span text:style-name="T256">Anatomie</text:span>. 3., upr. a dopl. vyd. Praha: Grada, 2013. 534 s. ISBN 978-80-247-3817-81</text:p>
      <text:p text:style-name="Standard"/>
      <text:p text:style-name="Standard"/>
      <text:p text:style-name="P257"><text:span text:style-name="T258">[uveďte všechny dokumenty, se kterými jste pracovali, citujte dle<text:s/></text:span><text:span text:style-name="T259">norem ČS ISO 690 a ČSN ISO 690-2]</text:span></text:p>
      <text:h text:style-name="Nadpis1-nečíslovaný" text:outline-level="1"><text:bookmark-start text:name="__RefHeading__270_1009439413"/><text:bookmark-end text:name="OLE_LINK6"/><text:bookmark-end text:name="OLE_LINK5"/><text:soft-page-break/>seznam příloh<text:bookmark-end text:name="__RefHeading__270_1009439413"/></text:h>
      <text:p text:style-name="P260"><text:span text:style-name="T261">Příloha č. 1: Srovnání (graf)</text:span><text:span text:style-name="T262"><text:tab/>11</text:span></text:p>
      <text:p text:style-name="P263"><text:span text:style-name="T264">Příloha č. 2: Vývoj (tabulka)</text:span><text:span text:style-name="T265"><text:tab/>12</text:span></text:p>
      <text:p text:style-name="Standard"/>
      <text:p text:style-name="Standard"><text:span text:style-name="T266">[uveďte seznam příloh, nejprve napište číslo přílohy, po dvojtečce uveďte její název a do závorky napište, o jaký druh přílohy se jedná - obr</text:span><text:span text:style-name="T267">ázek, tabulka, graf apod., lze také využít šablonu Příloha]</text:span></text:p>
      <text:p text:style-name="Přiloha"/>
      <text:h text:style-name="Nadpis1-nečíslovaný" text:outline-level="1"><text:bookmark-start text:name="__RefHeading__272_1009439413"/><text:soft-page-break/>přílohy<text:bookmark-end text:name="__RefHeading__272_1009439413"/></text:h>
      <text:p text:style-name="Přiloha">Příloha č. 1: Srovnání voličské základny (graf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break-before="page" fo:margin-top="0.1666in" fo:margin-bottom="0.0833in" fo:line-height="150%"/>
      <style:text-properties style:font-name-complex="Arial" fo:font-weight="bold" style:font-weight-asian="bold" style:font-weight-complex="bold" fo:font-variant="small-caps" fo:font-size="18pt" style:font-size-asian="18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50%"/>
      <style:text-properties style:font-name-complex="Arial" fo:font-weight="bold" style:font-weight-asian="bold" style:font-weight-complex="bold" style:font-style-complex="italic" fo:font-size="15pt" style:font-size-asian="15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50%"/>
      <style:text-properties style:font-name-complex="Arial" fo:font-weight="bold" style:font-weight-asian="bold" style:font-weight-complex="bold" fo:font-style="italic" style:font-style-asian="italic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style:font-name="Calibri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řiloha" style:display-name="Přiloha" style:family="paragraph" style:parent-style-name="Standard">
      <style:paragraph-properties fo:line-height="150%"/>
      <style:text-properties fo:font-weight="bold" style:font-weight-asian="bold" fo:hyphenate="false"/>
    </style:style>
    <style:style style:name="Contents1" style:display-name="Contents 1" style:family="paragraph" style:parent-style-name="Standard">
      <style:paragraph-properties fo:margin-top="0.0833in" fo:margin-bottom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style:font-style-complex="italic"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style:language-asian="en" style:country-asian="U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text" style:display-name="Normal text" style:family="paragraph" style:parent-style-name="Standard">
      <style:paragraph-properties fo:keep-with-next="always" fo:keep-together="always" fo:text-align="justify" fo:line-height="150%" fo:text-indent="0.4902in"/>
      <style:text-properties fo:hyphenate="false"/>
    </style:style>
    <style:style style:name="Quotations" style:display-name="Quotations" style:family="paragraph" style:parent-style-name="Normaltext">
      <style:paragraph-properties fo:margin-bottom="0.1666in" fo:line-height="115%" fo:margin-left="0.25in" fo:margin-right="0.3937in" fo:text-indent="-0.25in">
        <style:tab-stops/>
      </style:paragraph-properties>
      <style:text-properties fo:hyphenate="false"/>
    </style:style>
    <style:style style:name="Nadpis1-nečíslovaný" style:display-name="Nadpis 1 - nečíslovaný" style:family="paragraph" style:parent-style-name="Standard" style:default-outline-level="1">
      <style:paragraph-properties fo:keep-with-next="always" fo:break-before="page" fo:margin-top="0.1666in" fo:margin-bottom="0.0416in" fo:line-height="150%"/>
      <style:text-properties fo:font-weight="bold" style:font-weight-asian="bold" style:font-weight-complex="bold" fo:font-variant="small-caps" fo:font-size="18pt" style:font-size-asian="18pt"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variant="small-caps" style:letter-kerning="true" fo:font-size="18pt" style:font-size-asian="18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style:font-style-complex="italic" fo:font-size="15pt" style:font-size-asian="15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style="italic" style:font-style-asian="italic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style:language-asian="cs" style:country-asian="CZ"/>
    </style:style>
    <style:style style:name="Poznamky" style:display-name="Poznamky" style:family="text">
      <style:text-properties fo:font-weight="bold" style:font-weight-asian="bold" fo:color="#FF0000" fo:language="en" fo:country="US"/>
    </style:style>
    <style:style style:name="Tituleknezahrnutýdoobsahu" style:display-name="Titulek nezahrnutý do obsah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Char1" style:display-name="Zápatí Char1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altextChar" style:display-name="Normal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CitaceChar" style:display-name="Citace Char" style:family="text" style:parent-style-name="NormaltextChar"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4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847in" fo:margin-left="1.3743in" fo:margin-bottom="0.4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27" style:parent-style-name="Záhlaví" style:family="paragraph">
      <style:paragraph-properties fo:text-align="end">
        <style:tab-stops>
          <style:tab-stop style:type="center" style:position="3.15in"/>
          <style:tab-stop style:type="right" style:position="5.875in"/>
        </style:tab-stops>
      </style:paragraph-properties>
    </style:style>
    <style:style style:name="T228" style:parent-style-name="Standardnípísmoodstavce" style:family="text">
      <style:text-properties style:font-name="Calibri" fo:font-size="10pt" style:font-size-asian="10pt" style:font-size-complex="10pt"/>
    </style:style>
    <style:style style:name="T229" style:parent-style-name="Standardnípísmoodstavce" style:family="text">
      <style:text-properties style:font-name="Calibri" fo:font-size="10pt" style:font-size-asian="10pt" style:font-size-complex="10pt"/>
    </style:style>
    <style:style style:name="T230" style:parent-style-name="Standardnípísmoodstavce" style:family="text">
      <style:text-properties style:font-name="Calibri" fo:font-size="10pt" style:font-size-asian="10pt" style:font-size-complex="10pt"/>
    </style:style>
    <style:style style:name="P231" style:parent-style-name="Zápatí" style:family="paragraph">
      <style:paragraph-properties fo:margin-right="0.25in"/>
    </style:style>
    <style:style style:name="P232" style:parent-style-name="Zápatí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374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47" style:parent-style-name="Záhlaví" style:family="paragraph">
      <style:paragraph-properties fo:text-align="end">
        <style:tab-stops>
          <style:tab-stop style:type="center" style:position="3.15in"/>
          <style:tab-stop style:type="right" style:position="5.875in"/>
        </style:tab-stops>
      </style:paragraph-properties>
    </style:style>
    <style:style style:name="T248" style:parent-style-name="Standardnípísmoodstavce" style:family="text">
      <style:text-properties style:font-name="Calibri" fo:font-size="10pt" style:font-size-asian="10pt" style:font-size-complex="10pt"/>
    </style:style>
    <style:style style:name="T249" style:parent-style-name="Standardnípísmoodstavce" style:family="text">
      <style:text-properties style:font-name="Calibri" fo:font-size="10pt" style:font-size-asian="10pt" style:font-size-complex="10pt"/>
    </style:style>
    <style:style style:name="T250" style:parent-style-name="Standardnípísmoodstavce" style:family="text">
      <style:text-properties style:font-name="Calibri" fo:font-size="10pt" style:font-size-asian="10pt" style:font-size-complex="10pt"/>
    </style:style>
    <style:style style:name="P251" style:parent-style-name="Zápatí" style:family="paragraph">
      <style:paragraph-properties fo:text-align="center"/>
    </style:style>
    <style:style style:name="P252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Zápatí"/>
      </style:footer>
      <style:footer-left>
        <text:p text:style-name="P3"><text:page-number text:fixed="false">12</text:page-number></text:p>
      </style:footer-left>
    </style:master-page>
    <style:master-page style:name="MP1" style:page-layout-name="PL1">
      <style:header>
        <text:p text:style-name="P227"><text:span text:style-name="T228">Diplomová práce</text:span><text:span text:style-name="T229"><text:tab/></text:span><text:span text:style-name="T230"><text:tab/>Název diplomové práce</text:span></text:p>
      </style:header>
      <style:footer>
        <text:p text:style-name="P231"/>
      </style:footer>
      <style:footer-left>
        <text:p text:style-name="P232"><text:page-number text:fixed="false">12</text:page-number></text:p>
      </style:footer-left>
    </style:master-page>
    <style:master-page style:name="MP2" style:page-layout-name="PL2">
      <style:header>
        <text:p text:style-name="P247"><text:span text:style-name="T248">Diplomová práce</text:span><text:span text:style-name="T249"><text:tab/></text:span><text:span text:style-name="T250"><text:tab/>Název diplomové práce</text:span></text:p>
      </style:header>
      <style:footer>
        <text:p text:style-name="P251"/>
      </style:footer>
      <style:footer-left>
        <text:p text:style-name="P252"><text:page-number text:fixed="false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ka</dc:creator>
    <meta:creation-date>2023-04-25T09:00:00Z</meta:creation-date>
    <dc:date>2023-04-25T09:00:00Z</dc: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AT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7" meta:word-count="574" meta:character-count="3954" meta:row-count="28" meta:non-whitespace-character-count="3387"/>
  </office:meta>
</office:document-meta>
</file>